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a0731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a073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a073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da15e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a0731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a0731" style:font-size-asian="11pt" style:font-weight-asian="bold" style:font-name-complex="Verdana" style:font-size-complex="11pt" style:font-weight-complex="bold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padding="0.049cm" fo:border="none"/>
      <style:text-properties officeooo:paragraph-rsid="002da15e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da1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da1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da1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da1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da15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da1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da15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da1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a073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padding="0.049cm" fo:border="none"/>
      <style:text-properties officeooo:paragraph-rsid="002da15e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0731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officeooo:rsid="000db4f9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29bc54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acee9" style:font-size-asian="11pt" style:font-name-complex="Verdana" style:font-size-complex="11pt"/>
    </style:style>
    <style:style style:name="T10" style:family="text">
      <style:text-properties style:font-name="Verdana" fo:font-size="11pt" officeooo:rsid="00287adb" style:font-size-asian="11pt" style:font-name-complex="Verdana" style:font-size-complex="11pt"/>
    </style:style>
    <style:style style:name="T11" style:family="text">
      <style:text-properties style:font-name="Verdana" fo:font-size="11pt" officeooo:rsid="0029d875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2aca0f" style:font-size-asian="11pt" style:font-name-complex="Verdana" style:font-size-complex="11pt"/>
    </style:style>
    <style:style style:name="T14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2a535a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29d875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9bc54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a0731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officeooo:rsid="002a6e68"/>
    </style:style>
    <style:style style:name="T25" style:family="text">
      <style:text-properties style:font-name="TimesNewRomanPSMT" fo:font-size="12pt" style:font-size-asian="12pt"/>
    </style:style>
    <style:style style:name="T26" style:family="text">
      <style:text-properties style:font-name="TimesNewRomanPSMT" fo:font-size="12pt" officeooo:rsid="002b55ba" style:font-size-asian="12pt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officeooo:rsid="0010bde1"/>
    </style:style>
    <style:style style:name="T29" style:family="text">
      <style:text-properties officeooo:rsid="002da1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D</text:span>iputadas y Diputados de Santa Fe</text:p>
      <text:p text:style-name="P6"/>
      <text:p text:style-name="P2"><text:span text:style-name="T5">La Comisión de Industria, Comercio y Turismo ha considerado <text:s/>el Proyecto de Comunicación </text:span><text:span text:style-name="T14">400</text:span><text:span text:style-name="T15">9</text:span><text:span text:style-name="T19">2</text:span><text:span text:style-name="T17"> CD-</text:span><text:span text:style-name="T18">F</text:span><text:span text:style-name="T16">SP-CIUDAD FUTURA</text:span><text:span text:style-name="T5">, presentado por </text:span><text:span text:style-name="T6">el</text:span><text:span text:style-name="T5"> Dip</text:span><text:span text:style-name="T7">u</text:span><text:span text:style-name="T8">tad</text:span><text:span text:style-name="T9">o</text:span><text:span text:style-name="T10"> </text:span><text:span text:style-name="T11">Carlos Del Frade</text:span><text:span text:style-name="T6">,</text:span><text:span text:style-name="T5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</text:span><text:span text:style-name="T1">disponga informar los motivos del contagio de covid-19 de 21 personas que trabajan en la empresa </text:span><text:span text:style-name="T2">L</text:span><text:span text:style-name="T1">a </text:span><text:span text:style-name="T2">V</text:span><text:span text:style-name="T1">irginia de la ciudad de </text:span><text:span text:style-name="T2">R</text:span><text:span text:style-name="T1">osario</text:span><text:span text:style-name="T20">; </text:span><text:span text:style-name="T5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5"> aconseja la aprobación del</text:span><text:span text:style-name="T12"> mismo, que a continuación se transcribe:</text:span></text:p>
      <text:p text:style-name="P6"/>
      <text:p text:style-name="P7"/>
      <text:p text:style-name="P4">PROYECTO DE COMUNICACIÓN</text:p>
      <text:p text:style-name="P4"/>
      <text:p text:style-name="P4"/>
      <text:p text:style-name="P3">La Cámara de Diputados de la Provincia de Santa Fe vería con agrado que el Poder Ejecutivo, <text:span text:style-name="T24">por intermedio de los</text:span> organismos correspondientes, <text:span text:style-name="T25">informe los motivos del contagio de COVID 19 de 21 personas que trabajan en la empresa "La Virginia", de la </text:span><text:span text:style-name="T26">C</text:span><text:span text:style-name="T25">iudad de Rosario, departamento homónimo </text:span><text:span text:style-name="T27">y </text:span><text:span text:style-name="T25">que relación pueden tener esos casos con las formas de implementar los </text:span><text:span text:style-name="T26">obligatorios y</text:span><text:span text:style-name="T25"> necesarios protocolos en la mencionada firma.</text:span></text:p>
      <text:p text:style-name="P3"/>
      <text:p text:style-name="P5">Sala Meet ; <text:span text:style-name="T29">07 de octubre de 2020</text:span></text:p>
      <text:p text:style-name="P5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0">GABRIEL CHUMPITAZ</text:p>
            <text:p text:style-name="P13">DIPUTADO PROVINCIAL</text:p>
            <text:p text:style-name="P16">COMISIÓN DE INDUSTRIA, COMERCIO Y TURISMO</text:p>
          </table:table-cell>
          <table:table-cell table:style-name="Tabla1.A1" office:value-type="string">
            <text:p text:style-name="P11">MÓNICA PERALTA</text:p>
            <text:p text:style-name="P13">DIPUTADA PROVINCIAL</text:p>
            <text:p text:style-name="P16">COMISIÓN DE INDUSTRIA, COMERCIO Y TURISMO</text:p>
          </table:table-cell>
          <table:table-cell table:style-name="Tabla1.A1" office:value-type="string">
            <text:p text:style-name="P11">OSCAR MARTÍNEZ</text:p>
            <text:p text:style-name="P13">DIPUTADO PROVINCIAL</text:p>
            <text:p text:style-name="P16">COMISIÓN DE INDUSTRIA, COMERCIO Y TURISMO</text:p>
          </table:table-cell>
          <table:table-cell table:style-name="Tabla1.A1" office:value-type="string">
            <text:p text:style-name="P11">JOSÉ <text:span text:style-name="T28">L. </text:span>GARIBAY</text:p>
            <text:p text:style-name="P13">DIPUTADO PROVINCIAL</text:p>
            <text:p text:style-name="P13">PRESIDENTE</text:p>
            <text:p text:style-name="P16">COMISIÓN DE INDUSTRIA, COMERCIO Y TURISMO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0">DÁMARIS PACCHIOTTI</text:p>
            <text:p text:style-name="P15">DIPUTAD<text:span text:style-name="T3">A</text:span> PROVINCIAL</text:p>
            <text:p text:style-name="P17">COMISIÓN DE INDUSTRIA, COMERCIO Y TURISMO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>SILVANA DI STEFANO</text:p>
            <text:p text:style-name="P15">DIPUTAD<text:span text:style-name="T3">A</text:span> PROVINCIAL</text:p>
            <text:p text:style-name="P17">COMISIÓN DE INDUSTRIA, COMERCIO Y TURISMO</text:p>
          </table:table-cell>
        </table:table-row>
      </table:table>
      <text:p text:style-name="P9"/>
      <text:p text:style-name="P9"/>
      <text:p text:style-name="P9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2">OSCAR GABRIEL MATO</text:p>
            <text:p text:style-name="P14">SECRETARIO</text:p>
            <text:p text:style-name="P16">COMISIÓN DE INDUSTRIA, COMERCIO Y TURISMO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52:59.614504615</dc:date>
    <meta:print-date>2020-10-08T08:52:51.068943214</meta:print-date>
    <meta:editing-cycles>66</meta:editing-cycles>
    <meta:editing-duration>PT2H35M26S</meta:editing-duration>
    <meta:generator>LibreOffice/6.3.4.2$Linux_X86_64 LibreOffice_project/30$Build-2</meta:generator>
    <meta:document-statistic meta:table-count="3" meta:image-count="1" meta:object-count="0" meta:page-count="2" meta:paragraph-count="29" meta:word-count="273" meta:character-count="1794" meta:non-whitespace-character-count="1546"/>
  </office:meta>
</office:document-meta>
</file>